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outdorp, Geesteren, Oude Diepenheimseweg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 mei 2024 tot en met 4 mei 2024 vindt aan de Oude Diepenheimseweg 18a het evenement houtdorp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56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houtdorp, Geesteren, Oude Diepenheimseweg 18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66</meta:user-defined>
    <meta:user-defined meta:name="OVERHEIDop.GmbID/DC.identifier">gmb-2024-126566</meta:user-defined>
    <meta:user-defined meta:name="OVERHEIDop.versieInformatie"/>
  </office:meta>
</office:document-meta>
</file>