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Beilerweg 30 te Hooghalen (19-02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oprichten van een windturbine bij een pluimveehouderij op de locatie Beilerweg 30 te Hooghalen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Beilerweg 30 te Hooghalen (19-02-2024)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5</meta:user-defined>
    <meta:user-defined meta:name="OVERHEIDop.GmbID/DC.identifier">gmb-2024-126565</meta:user-defined>
    <meta:user-defined meta:name="OVERHEIDop.versieInformatie"/>
  </office:meta>
</office:document-meta>
</file>