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 aan de achterzijde van de woning, Diepmeerven 24 564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401 </text:p>
            <text:p text:style-name="common-al"> Omschrijving: realiseren van een aan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meerven 24 5646HA Eindhoven</text:p>
              </text:list-item>
            </text:list>
            <text:p text:style-name="common-al"> Datum ontvangst: 18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56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6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6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401</meta:user-defined>
    <meta:user-defined meta:name="DCTERMS.abstract">realiseren van een aan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achterzijde van de woning, Diepmeerven 24 5646HA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64</meta:user-defined>
    <meta:user-defined meta:name="OVERHEIDop.GmbID/DC.identifier">gmb-2024-126564</meta:user-defined>
    <meta:user-defined meta:name="OVERHEIDop.versieInformatie"/>
  </office:meta>
</office:document-meta>
</file>