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edeeltelijke sloop en het verwijderen van asbest van het pand Duinkersoord 9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Slopen en/of asbest verwijderen’ voor gedeeltelijke sloop van en asbestverwijdering in het pand Duinkersoord 93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melding ontvangen op 8 maart 2024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melding?</text:p>
            <text:p text:style-name="last-al">U kunt nu alvast 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265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voor de gedeeltelijke sloop en het verwijderen van asbest van het pand Duinkersoord 93 te Vlieland.</meta:user-defined>
    <dc:language>nl</dc:language>
    <meta:user-defined meta:name="OVERHEIDop.locatietype/OVERHEIDop.gebiedsmarkering">Adres</meta:user-defined>
    <meta:user-defined meta:name="DC.title">Melding voor de gedeeltelijke sloop en het verwijderen van asbest van het pand Duinkersoord 93 te Vlieland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3</meta:user-defined>
    <meta:user-defined meta:name="OVERHEIDop.GmbID/DC.identifier">gmb-2024-126563</meta:user-defined>
    <meta:user-defined meta:name="OVERHEIDop.versieInformatie"/>
  </office:meta>
</office:document-meta>
</file>