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behandelingstelling omgevingsvergunning (reguliere procedure), kappen boom en herplanting te Lopik (LPK00) F 495, langs de M.A. Reinaldaweg in Lopik, Z.015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buiten behandeling stelling omgevingsvergunning (reguliere procedure) </text:span>
          </text:p>
            <text:p text:style-name="common-al">Lopik (LPK00) F 49, Z.015484</text:p>
            <text:p text:style-name="common-al">
            
          </text:p>
            <text:p text:style-name="common-al">Burgemeester en wethouders van gemeente Lopik maken bekend dat zij de omgevingsvergunning voor het kappen van een boom en herplanting buiten behandeling hebben gesteld. Dit</text:p>
            <text:p text:style-name="last-al">besluit is verzonden op 21 dec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265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.015484</meta:user-defined>
    <dc:language>nl</dc:language>
    <meta:user-defined meta:name="OVERHEIDop.locatietype/OVERHEIDop.gebiedsmarkering">Perceel</meta:user-defined>
    <meta:user-defined meta:name="DC.title">Buitenbehandelingstelling omgevingsvergunning (reguliere procedure), kappen boom en herplanting te Lopik (LPK00) F 495, langs de M.A. Reinaldaweg in Lopik, Z.015484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55</meta:user-defined>
    <meta:user-defined meta:name="OVERHEIDop.GmbID/DC.identifier">gmb-2024-12655</meta:user-defined>
    <meta:user-defined meta:name="OVERHEIDop.versieInformatie"/>
  </office:meta>
</office:document-meta>
</file>