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Mideko Bedrijventoernooi 2024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Voetbalvereniging Smitshoek voor het organiseren van het evenement Mideko Bedrijventoernooi 2024 op vrijdag 14 juni 2024 van 16:00 tot 01:00 uur aan de Smitshoeksebaan 25 te Barendrecht, referentienummer 2024-019557, verzonden aan aanvrager op 19 maart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654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4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4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9557</meta:user-defined>
    <dc:language>nl</dc:language>
    <meta:user-defined meta:name="OVERHEIDop.locatietype/OVERHEIDop.gebiedsmarkering">Adres</meta:user-defined>
    <meta:user-defined meta:name="DC.title">Verleende evenementenvergunning, “Mideko Bedrijventoernooi 2024”, gemeente Barendre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48</meta:user-defined>
    <meta:user-defined meta:name="OVERHEIDop.GmbID/DC.identifier">gmb-2024-126548</meta:user-defined>
    <meta:user-defined meta:name="OVERHEIDop.versieInformatie"/>
  </office:meta>
</office:document-meta>
</file>