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28 woningen aan de Middelsee kavel N, HZM00-l-276 in Leeuwarden (OV-2024-00160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28 woningen aan de Middelsee kavel N, HZM00-l-276 in Leeuwarden. Bij ons geregistreerd onder kenmerk: OV-2024-00160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8-03-2024. De gemeente Leeuwarden neemt daarover waarschijnlijk voor 13-05-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9e0dcc6d-860e-40aa-b77c-e3622b7eb3d3</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6544</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544</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544</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1606</meta:user-defined>
    <dc:language>nl</dc:language>
    <meta:user-defined meta:name="OVERHEIDop.locatietype/OVERHEIDop.gebiedsmarkering">Vlak</meta:user-defined>
    <meta:user-defined meta:name="DC.title">Aanvraag omgevingsvergunning voor het bouwen van 28 woningen aan de Middelsee kavel N, HZM00-l-276 in Leeuwarden (OV-2024-001606)</meta:user-defined>
    <meta:user-defined meta:name="DCTERMS.W3CDTF/DCTERMS.available">2024-03-21</meta:user-defined>
    <meta:user-defined meta:name="DCTERMS.W3CDTF/OVERHEIDop.jaargang">2024</meta:user-defined>
    <meta:user-defined meta:name="OVERHEIDop.publicationIssue">126544</meta:user-defined>
    <meta:user-defined meta:name="OVERHEIDop.GmbID/DC.identifier">gmb-2024-126544</meta:user-defined>
    <meta:user-defined meta:name="OVERHEIDop.versieInformatie"/>
  </office:meta>
</office:document-meta>
</file>