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en het realiseren van 2 slaapkamers op de locatie Kerkstraat 32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4</text:p>
            <text:p text:style-name="common-al">Kenmerk: Z2024-000004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53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3</meta:user-defined>
    <meta:user-defined meta:name="DCTERMS.abstract">Kerkstraat 32, 7396PH Terwolde</meta:user-defined>
    <dc:language>nl</dc:language>
    <meta:user-defined meta:name="OVERHEIDop.locatietype/OVERHEIDop.gebiedsmarkering">Vlak</meta:user-defined>
    <meta:user-defined meta:name="DC.title">Aanvraag omgevingsvergunning voor het plaatsen van zonnepanelen en het realiseren van 2 slaapkamers op de locatie Kerkstraat 32, 7396PH Terwol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36</meta:user-defined>
    <meta:user-defined meta:name="OVERHEIDop.GmbID/DC.identifier">gmb-2024-126536</meta:user-defined>
    <meta:user-defined meta:name="OVERHEIDop.versieInformatie"/>
  </office:meta>
</office:document-meta>
</file>