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Sectie H, perceelnummers 4875, 3993 en 3986 ged. (Groene Weg 2a t/m 2d) te Ruinen, het bouwen van 4 woningen met bijgebouw en aanlegg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besluit genomen op de aanvraag met zaaknummer Z2023-00000984 voor het bouwen van 4 woningen met bijgebouw en aanleggen inrit op locatie Sectie H, perceelnummers 4875, 3993 en 3986 ged. (Groene Weg 2a t/m 2d) te Ruinen.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653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3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3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984</meta:user-defined>
    <meta:user-defined meta:name="DCTERMS.abstract">Betreft: Beschikking op aanvraag op locatie Sectie H, perceelnummers 4875, 3993 en 3986 ged. (Groene Weg 2a t/m 2d) te Ruinen</meta:user-defined>
    <dc:language>nl</dc:language>
    <meta:user-defined meta:name="OVERHEIDop.locatietype/OVERHEIDop.gebiedsmarkering">Vlak</meta:user-defined>
    <meta:user-defined meta:name="DC.title">Sectie H, perceelnummers 4875, 3993 en 3986 ged. (Groene Weg 2a t/m 2d) te Ruinen, het bouwen van 4 woningen met bijgebouw en aanleggen inrit</meta:user-defined>
    <meta:user-defined meta:name="DCTERMS.W3CDTF/DCTERMS.available">2024-03-21</meta:user-defined>
    <meta:user-defined meta:name="DCTERMS.W3CDTF/OVERHEIDop.jaargang">2024</meta:user-defined>
    <meta:user-defined meta:name="OVERHEIDop.publicationIssue">126532</meta:user-defined>
    <meta:user-defined meta:name="OVERHEIDop.GmbID/DC.identifier">gmb-2024-126532</meta:user-defined>
    <meta:user-defined meta:name="OVERHEIDop.versieInformatie"/>
  </office:meta>
</office:document-meta>
</file>