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lonhof 175 3762CT Soest, kappen van een dennenboom op het voo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4 een besluit genomen op de aanvraag met zaaknummer 711329 voor een omgevingsvergunning voor het kappen van een dennenboom op het voorerf op locatie Chalonhof 175 3762CT Soest. De vergunning is toegekend en is verzonden op 19-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52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2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2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1329</meta:user-defined>
    <meta:user-defined meta:name="DCTERMS.abstract">kappen van een dennenboom op het voo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Chalonhof 175 3762CT Soest, kappen van een dennenboom op het voorerf</meta:user-defined>
    <meta:user-defined meta:name="DCTERMS.W3CDTF/DCTERMS.available">2024-03-21</meta:user-defined>
    <meta:user-defined meta:name="DCTERMS.W3CDTF/OVERHEIDop.jaargang">2024</meta:user-defined>
    <meta:user-defined meta:name="OVERHEIDop.publicationIssue">126522</meta:user-defined>
    <meta:user-defined meta:name="OVERHEIDop.GmbID/DC.identifier">gmb-2024-126522</meta:user-defined>
    <meta:user-defined meta:name="OVERHEIDop.versieInformatie"/>
  </office:meta>
</office:document-meta>
</file>