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The Old Irish Pub 1,Bolwerkstraat 4, 7511 G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olwerkstraat 4</text:span> (0153Z2024031900013): melding brandveilig gebruik t.b.v. The Old Irish Pub 1 (ingediend d.d. 15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51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1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1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31900013</meta:user-defined>
    <dc:language>nl</dc:language>
    <meta:user-defined meta:name="OVERHEIDop.locatietype/OVERHEIDop.gebiedsmarkering">Punt</meta:user-defined>
    <meta:user-defined meta:name="DC.title">Melding brandveilig gebruik t.b.v. The Old Irish Pub 1,Bolwerkstraat 4, 7511 GP Ensched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6519</meta:user-defined>
    <meta:user-defined meta:name="OVERHEIDop.GmbID/DC.identifier">gmb-2024-126519</meta:user-defined>
    <meta:user-defined meta:name="OVERHEIDop.versieInformatie"/>
  </office:meta>
</office:document-meta>
</file>