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3-04813 Schoorstraat naast 15 (K sectie F 6161) te Udenhout, nieuw bouwen van een woning, 29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813 - I - Schoorstraat naast 15 (K sectie F 6161)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651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51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51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ingekomen aanvraag voor een omgevingsvergunning Z-HZ_WABO-2023-04813 Schoorstraat naast 15 (K sectie F 6161) te Udenhout, nieuw bouwen van een woning, 29 december 2023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651</meta:user-defined>
    <meta:user-defined meta:name="OVERHEIDop.GmbID/DC.identifier">gmb-2024-12651</meta:user-defined>
    <meta:user-defined meta:name="OVERHEIDop.versieInformatie"/>
  </office:meta>
</office:document-meta>
</file>