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milieubeheer, Sportweg 3 te Wijster (23-02-202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Midden-Drenthe heeft een volledige melding Activiteitenbesluit ontvangen. De melding heeft betrekking op het tijdelijk plaatsen van een propaangastank op de locatie Sportweg 3 te Wijster.</text:p>
            <text:p text:style-name="last-al">Tegen deze melding kan geen bezwaar worden ingediend. Deze publicatie betreft slechts een wettelijk verplichte bekendmaking. Wel kunt u de stukken inzien door contact op te nemen met het team Omgeving en Veiligheid via telefoonnummer (0593) – 53 96 79 of via het e-mailadres gemeente@middendrenthe.nl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2650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0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0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 Activiteitenbesluit milieubeheer, Sportweg 3 te Wijster (23-02-2024).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509</meta:user-defined>
    <meta:user-defined meta:name="OVERHEIDop.GmbID/DC.identifier">gmb-2024-126509</meta:user-defined>
    <meta:user-defined meta:name="OVERHEIDop.versieInformatie"/>
  </office:meta>
</office:document-meta>
</file>