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- Middelstegracht 16 en 18, Middelstegracht 16 2312TW Leiden, Middelstegracht 18 2312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7866</text:p>
            <text:p text:style-name="common-al">
            <text:span text:style-name="nadrukvet">Ingekomen:</text:span> 18-03-2024</text:p>
            <text:p text:style-name="common-al">
            <text:span text:style-name="nadrukvet">Locatie:</text:span> Middelstegracht 16 2312TW Leiden, Middelstegracht 18 2312T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7866" xlink:type="simple">publicatiesomgevingsvergunningen@leiden.nl</text:a> de volgende gegevens:</text:p>
            <text:p text:style-name="common-al">-het kenmerk van de aanvraag: Z/24/36578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50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7866</meta:user-defined>
    <meta:user-defined meta:name="DCTERMS.abstract">plaatsen zonnepanelen - Middelstegracht 16 en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- Middelstegracht 16 en 18, Middelstegracht 16 2312TW Leiden, Middelstegracht 18 2312TW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809_Samenvatting|exb-2024-11844</meta:user-defined>
    <meta:user-defined meta:name="OVERHEIDop.publicationIssue">126508</meta:user-defined>
    <meta:user-defined meta:name="OVERHEIDop.GmbID/DC.identifier">gmb-2024-126508</meta:user-defined>
    <meta:user-defined meta:name="OVERHEIDop.versieInformatie"/>
  </office:meta>
</office:document-meta>
</file>