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81 Fatimastraat 24b, 24c en Wethouderslaan 101 te Tilburg, renoveren en uitbreiden van Montessori Kindcentrum Koningshaven, verzonden 19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81 - B - Fatimastraat 24b, 24c en Wethouderslaan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50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81 Fatimastraat 24b, 24c en Wethouderslaan 101 te Tilburg, renoveren en uitbreiden van Montessori Kindcentrum Koningshaven, verzonden 19 maart 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07</meta:user-defined>
    <meta:user-defined meta:name="OVERHEIDop.GmbID/DC.identifier">gmb-2024-126507</meta:user-defined>
    <meta:user-defined meta:name="OVERHEIDop.versieInformatie"/>
  </office:meta>
</office:document-meta>
</file>