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4-00115 Meerwijkstraat 13 te Tilburg, uitbreiding van de woning aan de voorzijde, verzonden 19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Meerwijkstraat 13 te Tilburg</text:span>
          </text:p>
            <text:p text:style-name="common-al">Burgemeester en Wethouders van gemeente Tilburg maakt bekend dat zij besluiten in het besluit Z-HZ_INT-2024-00115,verzonden op 19 maart 2024, de verleende vergunning op 21 april 2022  onder nummer Z-HZ_WABO-2022-00328 voor het uitbreiding van de woning aan de voorzijd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115 - B - Meerwijkstraat 1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5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4-00115 Meerwijkstraat 13 te Tilburg, uitbreiding van de woning aan de voorzijde, verzonden 19 maart 2024</meta:user-defined>
    <meta:user-defined meta:name="DCTERMS.W3CDTF/DCTERMS.available">2024-03-21</meta:user-defined>
    <meta:user-defined meta:name="DCTERMS.W3CDTF/OVERHEIDop.jaargang">2024</meta:user-defined>
    <meta:user-defined meta:name="OVERHEIDop.publicationIssue">126503</meta:user-defined>
    <meta:user-defined meta:name="OVERHEIDop.GmbID/DC.identifier">gmb-2024-126503</meta:user-defined>
    <meta:user-defined meta:name="OVERHEIDop.versieInformatie"/>
  </office:meta>
</office:document-meta>
</file>