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4 Ingekomen omgevingsvergunning - Jol 35 11,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Jol 35 11, 25</text:span></text:p>
            <text:p text:style-name="common-al"/>
            <text:p text:style-name="common-al">Dossiernummer: 11514</text:p>
            <text:p text:style-name="common-al"/>
            <text:p text:style-name="common-al">Dossieromschrijving: veranderen van een supermarkt (gevelwijziging en interne verbouw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4</meta:user-defined>
    <meta:user-defined meta:name="DCTERMS.abstract">veranderen van een supermarkt (gevelwijziging en interne verbouw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11514 Ingekomen omgevingsvergunning - Jol 35 11, 25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65</meta:user-defined>
    <meta:user-defined meta:name="OVERHEIDop.GmbID/DC.identifier">gmb-2024-1265</meta:user-defined>
    <meta:user-defined meta:name="OVERHEIDop.versieInformatie"/>
  </office:meta>
</office:document-meta>
</file>