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4-00324 Korvelseweg 178 09 te Tilburg, verhuurvergunning opkoopbescherming, 4 maart 2024.</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common-al">Kenmerk: - Z-HZ_HUIS-2024-00324 - Korvelseweg 178 09 te Tilburg.docx</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49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4-00324 Korvelseweg 178 09 te Tilburg, verhuurvergunning opkoopbescherming, 4 maart 2024.</meta:user-defined>
    <meta:user-defined meta:name="DCTERMS.W3CDTF/DCTERMS.available">2024-03-21</meta:user-defined>
    <meta:user-defined meta:name="DCTERMS.W3CDTF/OVERHEIDop.jaargang">2024</meta:user-defined>
    <meta:user-defined meta:name="OVERHEIDop.publicationIssue">126493</meta:user-defined>
    <meta:user-defined meta:name="OVERHEIDop.GmbID/DC.identifier">gmb-2024-126493</meta:user-defined>
    <meta:user-defined meta:name="OVERHEIDop.versieInformatie"/>
  </office:meta>
</office:document-meta>
</file>