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 vergunning voor het houden van een kofferbakmarkt op 21-04-2024, 05-05-2024, 20-05-2024, 02-06-2024, 16-06-2024, 30-06-2024, 21-07-2024, 04-08-2024, 18-08-2024, 08-09-2024, 29-09-2024, Oosterdijk (Nesbos)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4 een besluit genomen op de aanvraag met zaaknummer Z2024-00000207 voor een evenement vergunning voor het houden van een evenement op locatie Oosterdijk (Nesbos) in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9-03-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649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9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9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07</meta:user-defined>
    <meta:user-defined meta:name="DCTERMS.abstract">Betreft: besluit aanvraag evenement vergunning op locatie Oosterdijk (Nesbos) in Wervershoof</meta:user-defined>
    <dc:language>nl</dc:language>
    <meta:user-defined meta:name="OVERHEIDop.locatietype/OVERHEIDop.gebiedsmarkering">Punt</meta:user-defined>
    <meta:user-defined meta:name="DC.title">Besluit aanvraag evenement vergunning voor het houden van een kofferbakmarkt op 21-04-2024, 05-05-2024, 20-05-2024, 02-06-2024, 16-06-2024, 30-06-2024, 21-07-2024, 04-08-2024, 18-08-2024, 08-09-2024, 29-09-2024, Oosterdijk (Nesbos) in Wervershoof</meta:user-defined>
    <meta:user-defined meta:name="DCTERMS.W3CDTF/DCTERMS.available">2024-03-21</meta:user-defined>
    <meta:user-defined meta:name="DCTERMS.W3CDTF/OVERHEIDop.jaargang">2024</meta:user-defined>
    <meta:user-defined meta:name="OVERHEIDop.publicationIssue">126492</meta:user-defined>
    <meta:user-defined meta:name="OVERHEIDop.GmbID/DC.identifier">gmb-2024-126492</meta:user-defined>
    <meta:user-defined meta:name="OVERHEIDop.versieInformatie"/>
  </office:meta>
</office:document-meta>
</file>