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B voor Sweetlake Festival op 22 juni 2024, locatie Markt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december 2023 een aanvraag ontvangen met zaaknummer 2023-143285 Evenementenvergunning B voor het evenement Sweetlake Festival op 22 juni 2024 op locatie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48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43285</meta:user-defined>
    <meta:user-defined meta:name="DCTERMS.abstract">Sweetlake Festival </meta:user-defined>
    <dc:language>nl</dc:language>
    <meta:user-defined meta:name="OVERHEIDop.locatietype/OVERHEIDop.gebiedsmarkering">Punt</meta:user-defined>
    <meta:user-defined meta:name="DC.title">Kennisgeving aanvraag Evenementenvergunning B voor Sweetlake Festival op 22 juni 2024, locatie Markt te Zoetermeer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82</meta:user-defined>
    <meta:user-defined meta:name="OVERHEIDop.GmbID/DC.identifier">gmb-2024-126482</meta:user-defined>
    <meta:user-defined meta:name="OVERHEIDop.versieInformatie"/>
  </office:meta>
</office:document-meta>
</file>