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Henricus Muntinglaan 62, 9751 P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Henricus Muntinglaan 62  te Haren Gn  </text:span>
          </text:p>
            <text:p text:style-name="common-al">De gemeente Groningen heeft een aanvraag voor een omgevingsvergunning reguliere procedure ontvangen. De vergunning is aangevraagd voor het plaatsen van een dakkapel aan Henricus Muntinglaan 62 te Haren Gn, dossiernummer GRN-000019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48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8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92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Henricus Muntinglaan 62, 9751 PZ Haren G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481</meta:user-defined>
    <meta:user-defined meta:name="OVERHEIDop.GmbID/DC.identifier">gmb-2024-126481</meta:user-defined>
    <meta:user-defined meta:name="OVERHEIDop.versieInformatie"/>
  </office:meta>
</office:document-meta>
</file>