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Botweg 1b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4 een besluit genomen op de aanvraag met zaaknummer Z2023-00002249 voor een omgevingsvergunning op locatie Botweg 1b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breiding van de bestaande horeca locatie "de schuur" locatie Koningshoev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647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7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7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9</meta:user-defined>
    <dc:language>nl</dc:language>
    <meta:user-defined meta:name="OVERHEIDop.locatietype/OVERHEIDop.gebiedsmarkering">Punt</meta:user-defined>
    <meta:user-defined meta:name="DC.title">Kennisgeving besluit op aanvraag  omgevingsvergunning Botweg 1b in Klaaswaal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477</meta:user-defined>
    <meta:user-defined meta:name="OVERHEIDop.GmbID/DC.identifier">gmb-2024-126477</meta:user-defined>
    <meta:user-defined meta:name="OVERHEIDop.versieInformatie"/>
  </office:meta>
</office:document-meta>
</file>