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 12a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9-03-2024 een aanvraag omgevingsvergunning ontvangen.</text:p>
            <text:p text:style-name="common-al"> Het betreft een aanvraag op locatie Ven 12a 5591TG Heeze met omschrijving Inrit Antonissen 't Ven 12a, Heeze en zaaknummer <text:span text:style-name="nadrukvet">2024-476676</text:span>. </text:p>
            <text:p text:style-name="common-al"> De zaak is geregistreerd onder nummer 2024-476676 en is aangevraagd voor de volgende onderdelen: Bouwen (omgevingsplan), uitweg/inr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46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6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476676</meta:user-defined>
    <meta:user-defined meta:name="DCTERMS.abstract">Inrit Antonissen 't Ven 12a,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 12a 5591TG Heez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60</meta:user-defined>
    <meta:user-defined meta:name="OVERHEIDop.GmbID/DC.identifier">gmb-2024-126460</meta:user-defined>
    <meta:user-defined meta:name="OVERHEIDop.versieInformatie"/>
  </office:meta>
</office:document-meta>
</file>