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EN PLANOLOGISCH STRIJDIG GEBRUIK –MOLENVENSEWEG 79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Molenvenseweg 79a Vught, wijzigen draagmuur woonkamer. Z24- 275403</text:p>
            <text:p text:style-name="last-al">De vergunning is verzonden op 18 maart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64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EN PLANOLOGISCH STRIJDIG GEBRUIK –MOLENVENSEWEG 79A VUGHT</meta:user-defined>
    <meta:user-defined meta:name="DCTERMS.W3CDTF/DCTERMS.available">2024-03-27</meta:user-defined>
    <meta:user-defined meta:name="DCTERMS.W3CDTF/OVERHEIDop.jaargang">2024</meta:user-defined>
    <meta:user-defined meta:name="OVERHEIDop.publicationIssue">126451</meta:user-defined>
    <meta:user-defined meta:name="OVERHEIDop.GmbID/DC.identifier">gmb-2024-126451</meta:user-defined>
    <meta:user-defined meta:name="OVERHEIDop.versieInformatie"/>
  </office:meta>
</office:document-meta>
</file>