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op gemeentegrond tegenover parkeerterrein Kerkplein 25 en 27, 1935EW Egmond-Binnen, het kappen van 7 lindebomen, verzenddatum 19 maart 2024 (Z2024-00000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4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4</meta:user-defined>
    <meta:user-defined meta:name="DCTERMS.abstract">Kerkplein (parkeerterrein tegenover 25 en 27), 1935EW Egmond-Binnen, het kappen van 7 lindebomen, verzenddatum 19 maart 2024 (Z2024-0000035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beschikking op aanvraag (regulier) verleend, op gemeentegrond tegenover parkeerterrein Kerkplein 25 en 27, 1935EW Egmond-Binnen, het kappen van 7 lindebomen, verzenddatum 19 maart 2024 (Z2024-00000354)</meta:user-defined>
    <meta:user-defined meta:name="DCTERMS.W3CDTF/DCTERMS.available">2024-03-21</meta:user-defined>
    <meta:user-defined meta:name="DCTERMS.W3CDTF/OVERHEIDop.jaargang">2024</meta:user-defined>
    <meta:user-defined meta:name="OVERHEIDop.publicationIssue">126450</meta:user-defined>
    <meta:user-defined meta:name="OVERHEIDop.GmbID/DC.identifier">gmb-2024-126450</meta:user-defined>
    <meta:user-defined meta:name="OVERHEIDop.versieInformatie"/>
  </office:meta>
</office:document-meta>
</file>