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een aanvraag ontvangen voor het vervangen van het dak en (interne) constructie op de locatie Singelweg 23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15 februari 2024 voor het vervangen van het dak en (interne) constructie op de locatie Singelweg 23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23, 9919HM Lopper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448</meta:user-defined>
    <meta:user-defined meta:name="OVERHEIDop.GmbID/DC.identifier">gmb-2024-126448</meta:user-defined>
    <meta:user-defined meta:name="OVERHEIDop.versieInformatie"/>
  </office:meta>
</office:document-meta>
</file>