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een Ontheffing artikel 35 Alcoholwet Cornehole toernooi met BBQ 25 mei 2024, Jaagweg 6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heeft de gemeente een aanvraag ontvangen voor een aanvraag beschikking behandelen APV en Bijzondere wetten op locatie Jaagweg 6, 1441PA Purmerend. De aanvraag is geregistreerd onder zaaknummer Z2024-00001086. De aanvraag betreft:</text:p>
            <text:list text:style-name="id1-3-2-1-1-2">
              <text:list-item text:style-override="id1-3-2-1-1-2-1">
                <text:number>•</text:number>
                <text:p text:style-name="al">Verstrekken zwak-alcoholhoudende drank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44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4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4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86</meta:user-defined>
    <meta:user-defined meta:name="DCTERMS.abstract">Betreft: aanvraag op locatie Jaagweg 6, 1441PA Purmerend</meta:user-defined>
    <dc:language>nl</dc:language>
    <meta:user-defined meta:name="OVERHEIDop.locatietype/OVERHEIDop.gebiedsmarkering">Punt</meta:user-defined>
    <meta:user-defined meta:name="DC.title">Aanvraag vergunning voor  een Ontheffing artikel 35 Alcoholwet Cornehole toernooi met BBQ 25 mei 2024, Jaagweg 6, 1441PA Purmere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42</meta:user-defined>
    <meta:user-defined meta:name="OVERHEIDop.GmbID/DC.identifier">gmb-2024-126442</meta:user-defined>
    <meta:user-defined meta:name="OVERHEIDop.versieInformatie"/>
  </office:meta>
</office:document-meta>
</file>