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Enduran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Endurance</text:p>
            <text:p text:style-name="common-al">Naam organisator: Stichting Endurance Zeewolde</text:p>
            <text:p text:style-name="common-al">Datum: 28 en 29 juni 2024</text:p>
            <text:p text:style-name="common-al">Locatie: centrum en omgevinig</text:p>
            <text:p text:style-name="common-al">Zaaknummer: 7636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9 maart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644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Enduranc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40</meta:user-defined>
    <meta:user-defined meta:name="OVERHEIDop.GmbID/DC.identifier">gmb-2024-126440</meta:user-defined>
    <meta:user-defined meta:name="OVERHEIDop.versieInformatie"/>
  </office:meta>
</office:document-meta>
</file>