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udger College/Rietveld Lyceum / Ulenhofcollege, gala, 25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Ludger College/Rietveld Lyceum/Ulenhofcollege voor het gala voor examenstudenten op 25 april 2024, van 16.30 uur tot 19.30 uur aan de Vondelstraat 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4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866096</meta:user-defined>
    <dc:language>nl</dc:language>
    <meta:user-defined meta:name="OVERHEIDop.locatietype/OVERHEIDop.gebiedsmarkering">Adres</meta:user-defined>
    <meta:user-defined meta:name="DC.title">Ludger College/Rietveld Lyceum / Ulenhofcollege, gala, 25 april 2024, vergunning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38</meta:user-defined>
    <meta:user-defined meta:name="OVERHEIDop.GmbID/DC.identifier">gmb-2024-126438</meta:user-defined>
    <meta:user-defined meta:name="OVERHEIDop.versieInformatie"/>
  </office:meta>
</office:document-meta>
</file>