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ude Notweg 1, Haarlemmerliede - het handelen in strijd met regels ruimtelijke ordening voor het 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andelen in strijd met regels ruimtelijke ordening voor het bouwen van een melkveestal. Aanvrager: Koningshoeve-Ettingen B.V. Zaaknummer: 124675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7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4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778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ude Notweg 1, Haarlemmerliede - het handelen in strijd met regels ruimtelijke ordening voor het bouwen van een melkveestal</meta:user-defined>
    <meta:user-defined meta:name="DCTERMS.W3CDTF/DCTERMS.available">2024-03-21</meta:user-defined>
    <meta:user-defined meta:name="DCTERMS.W3CDTF/OVERHEIDop.jaargang">2024</meta:user-defined>
    <meta:user-defined meta:name="OVERHEIDop.publicationIssue">126434</meta:user-defined>
    <meta:user-defined meta:name="OVERHEIDop.GmbID/DC.identifier">gmb-2024-126434</meta:user-defined>
    <meta:user-defined meta:name="OVERHEIDop.versieInformatie"/>
  </office:meta>
</office:document-meta>
</file>