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ekweg 1 Hoogezand, Verleende omgevingsvergunning (reguliere procedure) 19521358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chniekweg 1, 9601 MD Hoogezand, voor het wijzigen van de noordwestgevel, 11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4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chniekweg 1 Hoogezand, Verleende omgevingsvergunning (reguliere procedure) 19521358632</meta:user-defined>
    <meta:user-defined meta:name="DCTERMS.W3CDTF/DCTERMS.available">2024-03-21</meta:user-defined>
    <meta:user-defined meta:name="DCTERMS.W3CDTF/OVERHEIDop.jaargang">2024</meta:user-defined>
    <meta:user-defined meta:name="OVERHEIDop.publicationIssue">126427</meta:user-defined>
    <meta:user-defined meta:name="OVERHEIDop.GmbID/DC.identifier">gmb-2024-126427</meta:user-defined>
    <meta:user-defined meta:name="OVERHEIDop.versieInformatie"/>
  </office:meta>
</office:document-meta>
</file>