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Woelmuisstraat 24, Snoek Erf 32, 43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3-2024 is een aanvraag omgevingsvergunning ontvangen voor het vergroten van de woning op de locatie Woelmuisstraat 24, Snoek Erf 32, 43 in Heerhugowaard.</text:p>
            <text:p text:style-name="common-al">De aanvraag is geregistreerd onder zaaknummer 78577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26422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42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42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5771</meta:user-defined>
    <dc:language>nl</dc:language>
    <meta:user-defined meta:name="OVERHEIDop.locatietype/OVERHEIDop.gebiedsmarkering">Vlak</meta:user-defined>
    <meta:user-defined meta:name="DC.title">Kennisgeving aanvraag omgevingsvergunning, Woelmuisstraat 24, Snoek Erf 32, 43 in Heerhugowaard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422</meta:user-defined>
    <meta:user-defined meta:name="OVERHEIDop.GmbID/DC.identifier">gmb-2024-126422</meta:user-defined>
    <meta:user-defined meta:name="OVERHEIDop.versieInformatie"/>
  </office:meta>
</office:document-meta>
</file>