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ssenboslaan 20: Nieuwe aanvraag omgevingsvergunning, kappen van 2 reuzenlevensbomen, 1 fijnspar, 2 californische cipressen, 1 venijnboom,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assenboslaan 20, kappen van 2 reuzenlevensbomen, 1 fijnspar, 2 californische cipressen, 1 venijnboom, 1 douglasspar, Z24.439167, ontvangen op 15-03-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42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2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2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assenboslaan 20: Nieuwe aanvraag omgevingsvergunning, kappen van 2 reuzenlevensbomen, 1 fijnspar, 2 californische cipressen, 1 venijnboom, 1 douglasspar, gemeente Wageningen (enkelvoudig kap), reguliere procedure</meta:user-defined>
    <meta:user-defined meta:name="DCTERMS.W3CDTF/DCTERMS.available">2024-03-21</meta:user-defined>
    <meta:user-defined meta:name="DCTERMS.W3CDTF/OVERHEIDop.jaargang">2024</meta:user-defined>
    <meta:user-defined meta:name="OVERHEIDop.publicationIssue">126421</meta:user-defined>
    <meta:user-defined meta:name="OVERHEIDop.GmbID/DC.identifier">gmb-2024-126421</meta:user-defined>
    <meta:user-defined meta:name="OVERHEIDop.versieInformatie"/>
  </office:meta>
</office:document-meta>
</file>