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eigering), recreatiewoning nabij Nr 9a te Sandfi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de volgende aanvraag om omgevingsvergunning te weigeren:</text:p>
            <text:p text:style-name="common-al"/>
            <text:p text:style-name="common-al">her-ontwikkelen van een kampeerterrein naar recreatiewoning op het perceel nabij Nr 9a te Sandfirden</text:p>
            <text:p text:style-name="tussenkopcur">Inzage</text:p>
            <text:p text:style-name="common-al">De aanvraag, de ontwerp-omgevingsvergunning en de overige bijbehorende stukken liggen met ingang van donderdag 21 maart 2024 voor een periode van 6 weken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last-al">Ook kunt u mondeling een zienswijze indienen. Daarvoor kunt u binnen deze termijn een afspraak maken via het gemeenteloket, telefoonnummer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2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2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2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weigering), recreatiewoning nabij Nr 9a te Sandfirden</meta:user-defined>
    <meta:user-defined meta:name="DCTERMS.W3CDTF/DCTERMS.available">2024-03-21</meta:user-defined>
    <meta:user-defined meta:name="DCTERMS.W3CDTF/OVERHEIDop.jaargang">2024</meta:user-defined>
    <meta:user-defined meta:name="OVERHEIDop.publicationIssue">126420</meta:user-defined>
    <meta:user-defined meta:name="OVERHEIDop.GmbID/DC.identifier">gmb-2024-126420</meta:user-defined>
    <meta:user-defined meta:name="OVERHEIDop.versieInformatie"/>
  </office:meta>
</office:document-meta>
</file>