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12 Winkelsestraat 2a te Biezenmortel, afwijken van het bestemmingsplan tbv overdekte uitlopen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12 - I - Winkelsestraat 2a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12 Winkelsestraat 2a te Biezenmortel, afwijken van het bestemmingsplan tbv overdekte uitlopen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42</meta:user-defined>
    <meta:user-defined meta:name="OVERHEIDop.GmbID/DC.identifier">gmb-2024-12642</meta:user-defined>
    <meta:user-defined meta:name="OVERHEIDop.versieInformatie"/>
  </office:meta>
</office:document-meta>
</file>