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Woudenberg 2023</text:p>
      <text:section text:name="regeling_id1-3-2" text:style-name="regeling">
        <text:section text:name="aanhef_id1-3-2-1" text:style-name="aanhef">
          <text:section text:name="preambule_id1-3-2-1-1" text:style-name="preambule">
            <text:p text:style-name="al">Burgemeester en wethouders van de Woudenberg,</text:p>
            <text:p text:style-name="al"/>
            <text:p text:style-name="al">Overwegende dat de gemeenteraad bij besluit van 24 november 2022 de Afvalstoffenverordening Woudenberg 2023 heeft vastgesteld;</text:p>
            <text:p text:style-name="al"/>
            <text:p text:style-name="al">Overwegende dat de raad burgemeester en wethouders ter uitvoering van deze verordening de bevoegdheid heeft toegekend om een aantal onderwerpen op basis van een door hen te nemen besluit nader te regel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Woudenberg 2023;</text:p>
            <text:p text:style-name="al"/>
            <text:p text:style-name="al">Gelet op de bepalingen van de Afvalstoffenverordening Woudenberg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Uitvoeringsbesluit Afvalstoffenverordening Woudenberg 2023 als volgt te wijzigen:</text:span>
          </text:p>
            <text:p text:style-name="al"/>
            <text:p text:style-name="al">
            <text:span text:style-name="nadrukvet">Toevoeging</text:span>
          </text:p>
            <text:p text:style-name="al">
            <text:span text:style-name="nadrukvet">Artikel 6.</text:span>
            <text:span text:style-name="nadrukvet">Regels over het gebruik van een afvalpas</text:span>
          </text:p>
            <text:list text:style-name="id1-3-2-2-1-6">
              <text:list-item text:style-override="id1-3-2-2-1-6-1">
                <text:number>1.</text:number>
                <text:p text:style-name="al">Op grond van artikel 10, eerste lid van de Afvalstoffenverordening Woudenberg 2023 worden de volgende regels voor het gebruik van een afvalpas vastgesteld:</text:p>
                <text:list text:style-name="id1-3-2-2-1-6-1-3">
                  <text:list-item text:style-override="id1-3-2-2-1-6-1-3-1">
                    <text:number>a.</text:number>
                    <text:p text:style-name="al">Adressen in gemeente Woudenberg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6-1-3-2">
                    <text:number>b.</text:number>
                    <text:p text:style-name="al">Bij oplevering van een nieuwbouwwoning die is aangesloten op een verzamelcontainer krijgen de bewoners eenmalig door de gemeente of de inzameldienst een ROVA-pas uitgereikt; </text:p>
                  </text:list-item>
                  <text:list-item text:style-override="id1-3-2-2-1-6-1-3-3">
                    <text:number>c.</text:number>
                    <text:p text:style-name="al">De gebruiker is aansprakelijk voor de financiële gevolgen van schade, welke –anders dan ten gevolge van gebruikelijke slijtage - aan de ROVA-pas is toegebracht, en van vermissing, ongeacht of beide het gevolg is van schuld van de gebruiker of van derden, dan wel het gevolg van overmacht;</text:p>
                  </text:list-item>
                  <text:list-item text:style-override="id1-3-2-2-1-6-1-3-4">
                    <text:number>d.</text:number>
                    <text:p text:style-name="al">Bij vermissing of beschadiging kan een vervangende pas worden aangevraagd via de website of het klantcontactcentrum van ROVA. Hiervoor is een bedrag verschuldigd gelijk aan de vervangingswaarde van de ROVA-pas.</text:p>
                  </text:list-item>
                </text:list>
              </text:list-item>
            </text:list>
            <text:p text:style-name="al">
            <text:span text:style-name="nadrukvet">Wijziging</text:span>
          </text:p>
            <text:p text:style-name="al">
            <text:span text:style-name="nadrukvet">Artikel 9. Registratie en gebruik persoonsgegevens</text:span>
          </text:p>
            <text:list text:style-name="id1-3-2-2-1-9">
              <text:list-item text:style-override="id1-3-2-2-1-9-1">
                <text:number>1.</text:number>
                <text:p text:style-name="al">Op grond van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9-2">
                <text:number>2.</text:number>
                <text:p text:style-name="al">Dit gebeurt onder meer voor de volgende doeleinden:</text:p>
                <text:list text:style-name="id1-3-2-2-1-9-2-3">
                  <text:list-item text:style-override="id1-3-2-2-1-9-2-3-1">
                    <text:number>a.</text:number>
                    <text:p text:style-name="al">Het behalen van milieudoelstellingen en het optimaliseren van het afvalbeleid;</text:p>
                  </text:list-item>
                  <text:list-item text:style-override="id1-3-2-2-1-9-2-3-2">
                    <text:number>b.</text:number>
                    <text:p text:style-name="al">(Zwerf)afvalinzameling, waaronder adres gebonden inzameling (zoals grofvuil ophalen op afspraak);</text:p>
                  </text:list-item>
                  <text:list-item text:style-override="id1-3-2-2-1-9-2-3-3">
                    <text:number>c.</text:number>
                    <text:p text:style-name="al">Uitgifte van inzamelmiddelen (zoals minicontainer, toegangspas, afvalpas en/of sleutel);</text:p>
                  </text:list-item>
                  <text:list-item text:style-override="id1-3-2-2-1-9-2-3-4">
                    <text:number>d.</text:number>
                    <text:p text:style-name="al">De inning en berekening van afvalstoffenheffing;</text:p>
                  </text:list-item>
                  <text:list-item text:style-override="id1-3-2-2-1-9-2-3-5">
                    <text:number>e.</text:number>
                    <text:p text:style-name="al">Het voorkomen van afvaldumpingen en -bijplaatsingen;</text:p>
                  </text:list-item>
                  <text:list-item text:style-override="id1-3-2-2-1-9-2-3-6">
                    <text:number>f.</text:number>
                    <text:p text:style-name="al">Het voorkomen van afvalstortingen door bedrijven bij voorzieningen voor huishoudens;</text:p>
                  </text:list-item>
                  <text:list-item text:style-override="id1-3-2-2-1-9-2-3-7">
                    <text:number>g.</text:number>
                    <text:p text:style-name="al">Het beheer van en de controle op het gebruik van de inzamelvoorzieningen, waaronder beheer en beveiliging van de milieustraat;</text:p>
                  </text:list-item>
                  <text:list-item text:style-override="id1-3-2-2-1-9-2-3-8">
                    <text:number>h.</text:number>
                    <text:p text:style-name="al">De controle op de naleving van en het handhaven van de verordening;</text:p>
                  </text:list-item>
                  <text:list-item text:style-override="id1-3-2-2-1-9-2-3-9">
                    <text:number>i.</text:number>
                    <text:p text:style-name="al">Het verbeteren van de efficiency van de inzameling van afvalstoffen voor kostenbeheersing (zoals routeoptimalisatie);</text:p>
                  </text:list-item>
                  <text:list-item text:style-override="id1-3-2-2-1-9-2-3-10">
                    <text:number>j.</text:number>
                    <text:p text:style-name="al">De beantwoording van vragen, het behandelen van meldingen en klachten over de afvalinzameling;</text:p>
                  </text:list-item>
                  <text:list-item text:style-override="id1-3-2-2-1-9-2-3-11">
                    <text:number>k.</text:number>
                    <text:p text:style-name="al">Communicatie en het verstrekken van informatie over afvalinzameling;</text:p>
                  </text:list-item>
                  <text:list-item text:style-override="id1-3-2-2-1-9-2-3-12">
                    <text:number>l.</text:number>
                    <text:p text:style-name="al">Het geven van voorlichting over afvalstoffen en milieu;</text:p>
                  </text:list-item>
                  <text:list-item text:style-override="id1-3-2-2-1-9-2-3-13">
                    <text:number>m.</text:number>
                    <text:p text:style-name="al">Het analyseren van de (effectiviteit van de) inzameling van afvalstoffen;</text:p>
                  </text:list-item>
                  <text:list-item text:style-override="id1-3-2-2-1-9-2-3-14">
                    <text:number>n.</text:number>
                    <text:p text:style-name="al">Het naleven van wettelijke verplichtingen en rechterlijke bevelen.</text:p>
                  </text:list-item>
                </text:list>
              </text:list-item>
            </text:list>
            <text:p text:style-name="al">
            <text:span text:style-name="nadrukvet">Wijziging </text:span>
          </text:p>
            <text:p text:style-name="al">
            <text:span text:style-name="nadrukvet">Artikel 10 Inwerkingtreding</text:span>
          </text:p>
            <text:p text:style-name="al">Dit wijzigingsbesluit treedt in werking met ingang van de dag, volgend op die van haar bekendmaking.</text:p>
            <text:p text:style-name="al"/>
            <text:p text:style-name="al">
            <text:span text:style-name="nadrukvet">Vervallen</text:span> (zoals nu staat vermeld in artikel 10 op <text:a xlink:href="http://www.overheid.nl" xlink:type="simple"><text:span text:style-name="nadrukondlijn">www.overheid.nl</text:span></text:a>) </text:p>
            <text:p text:style-name="al">Het uitvoeringsbesluit afvalstoffenverordening 2017 gemeente Woudenberg wordt ingetrokken op het moment dat het uitvoeringsbesluit afvalstoffenverordening 2023 in werking treedt (zie artikel 9).</text:p>
          </text:section>
        </text:section>
        <text:section text:name="regeling-sluiting_id1-3-2-3" text:style-name="regeling-sluiting">
          <text:section text:name="ondertekening_id1-3-2-3-1">
            <text:p><text:span text:style-name="functie">Vastgesteld in de collegevergadering van: 12 maart 2024. </text:span></text:p>
          </text:section>
          <text:section text:name="ondertekening_id1-3-2-3-2">
            <text:p><text:span text:style-name="functie"/></text:p>
            <text:p><text:span text:style-name="functie">D. Ruseler</text:span></text:p>
            <text:p><text:span text:style-name="functie">Secretaris</text:span></text:p>
          </text:section>
          <text:section text:name="ondertekening_id1-3-2-3-3">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64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Natuur en milieu | Organisatie en beleid</meta:user-defined>
    <meta:user-defined meta:name="DC.source">Onbekend</meta:user-defined>
    <meta:user-defined meta:name="OVERHEIDop.referentienummer">Z.344730</meta:user-defined>
    <meta:user-defined meta:name="DCTERMS.alternative">Uitvoeringsbesluit Afvalstoffenverordening Woudenberg 2023</meta:user-defined>
    <dc:language>nl</dc:language>
    <meta:user-defined meta:name="OVERHEIDop.locatietype/OVERHEIDop.gebiedsmarkering">Gemeente</meta:user-defined>
    <meta:user-defined meta:name="DC.title">Uitvoeringsbesluit Afvalstoffenverordening Woudenberg 2023</meta:user-defined>
    <meta:user-defined meta:name="DCTERMS.W3CDTF/DCTERMS.available">2024-03-22</meta:user-defined>
    <meta:user-defined meta:name="DCTERMS.W3CDTF/OVERHEIDop.jaargang">2024</meta:user-defined>
    <meta:user-defined meta:name="OVERHEIDop.publicationIssue">126417</meta:user-defined>
    <meta:user-defined meta:name="OVERHEIDop.betreftRegeling">CVDR684830_2</meta:user-defined>
    <meta:user-defined meta:name="xs:date/OVERHEIDop.startdatum">2024-03-23</meta:user-defined>
    <meta:user-defined meta:name="OVERHEIDop.GmbID/DC.identifier">gmb-2024-126417</meta:user-defined>
    <meta:user-defined meta:name="OVERHEIDop.versieInformatie"/>
  </office:meta>
</office:document-meta>
</file>