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Vijfhuizerdijk 165 A, Vijfhuizen - het wijzigen van de gevels en de indeling van het 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wijzigen van de gevels en de indeling van het pand. Aanvrager: T. van der Stoel &amp;amp; Zn. B.V. Zaaknummer: 1238953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778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641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41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41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67786</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Vijfhuizerdijk 165 A, Vijfhuizen - het wijzigen van de gevels en de indeling van het pand</meta:user-defined>
    <meta:user-defined meta:name="DCTERMS.W3CDTF/DCTERMS.available">2024-03-21</meta:user-defined>
    <meta:user-defined meta:name="DCTERMS.W3CDTF/OVERHEIDop.jaargang">2024</meta:user-defined>
    <meta:user-defined meta:name="OVERHEIDop.publicationIssue">126413</meta:user-defined>
    <meta:user-defined meta:name="OVERHEIDop.GmbID/DC.identifier">gmb-2024-126413</meta:user-defined>
    <meta:user-defined meta:name="OVERHEIDop.versieInformatie"/>
  </office:meta>
</office:document-meta>
</file>