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 bedrijfswoning, Ommedijk nabij 3a (sectie SLD02 Q 1882, 2636AZ)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ieuwbouw bedrijfswoning op locatie Ommedijk nabij 3a (sectie SLD02 Q 1882, 2636AZ) in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5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december 2023. De gemeente neemt daarover waarschijnlijk voor 22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4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7</meta:user-defined>
    <meta:user-defined meta:name="DCTERMS.abstract">Betreft: Aanvraag op locatie Ommedijk nabij 3a (sectie SLD02 Q 1882, 2636AZ) in Schipluiden</meta:user-defined>
    <dc:language>nl</dc:language>
    <meta:user-defined meta:name="OVERHEIDop.locatietype/OVERHEIDop.gebiedsmarkering">Vlak</meta:user-defined>
    <meta:user-defined meta:name="DC.title">Aanvraag vergunning voor het oprichten van een nieuwbouw bedrijfswoning, Ommedijk nabij 3a (sectie SLD02 Q 1882, 2636AZ) in Schipluiden</meta:user-defined>
    <meta:user-defined meta:name="DCTERMS.W3CDTF/DCTERMS.available">2024-01-05</meta:user-defined>
    <meta:user-defined meta:name="DCTERMS.W3CDTF/OVERHEIDop.jaargang">2024</meta:user-defined>
    <meta:user-defined meta:name="OVERHEIDop.publicationIssue">12641</meta:user-defined>
    <meta:user-defined meta:name="OVERHEIDop.GmbID/DC.identifier">gmb-2024-12641</meta:user-defined>
    <meta:user-defined meta:name="OVERHEIDop.versieInformatie"/>
  </office:meta>
</office:document-meta>
</file>