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salon aan huis, Wilhelminalaan 18, 7261BR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4 is een aanvraag ontvangen voor het realiseren van een salon aan huis op locatie Wilhelminalaan 18, 7261BR Ruurlo. De aanvraag is geregistreerd onder zaaknummerZ2024-00000334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640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0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0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34</meta:user-defined>
    <meta:user-defined meta:name="DCTERMS.abstract">Betreft: Aanvraag op locatie Wilhelminalaan 18, 7261BR Ruurlo</meta:user-defined>
    <dc:language>nl</dc:language>
    <meta:user-defined meta:name="OVERHEIDop.locatietype/OVERHEIDop.gebiedsmarkering">Vlak</meta:user-defined>
    <meta:user-defined meta:name="DC.title">Aanvraag vergunning voor realiseren van een salon aan huis, Wilhelminalaan 18, 7261BR Ruurlo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405</meta:user-defined>
    <meta:user-defined meta:name="OVERHEIDop.GmbID/DC.identifier">gmb-2024-126405</meta:user-defined>
    <meta:user-defined meta:name="OVERHEIDop.versieInformatie"/>
  </office:meta>
</office:document-meta>
</file>