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5409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gemeente een aanvraag ontvangen voor activiteiten waarvoor een vergunningplicht geldt.</text:p>
            <text:p text:style-name="last-al">De aanvraag betreft locatie Oudedijk 5409AB Odiliapeel, en is geregistreerd onder zaaknummer <text:span text:style-name="nadrukvet">23715-2024</text:span> met omschrijving "MTB Streetrace 2024 op 31-0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64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7152024</meta:user-defined>
    <meta:user-defined meta:name="DCTERMS.abstract">MTB Streetrace 2024 op 31-08-2024</meta:user-defined>
    <dc:language>nl</dc:language>
    <meta:user-defined meta:name="OVERHEIDop.locatietype/OVERHEIDop.gebiedsmarkering">Punt</meta:user-defined>
    <meta:user-defined meta:name="DC.title">Ontvangen aanvraag evenementenvergunning, Oudedijk 5409AB Odiliape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04</meta:user-defined>
    <meta:user-defined meta:name="OVERHEIDop.GmbID/DC.identifier">gmb-2024-126404</meta:user-defined>
    <meta:user-defined meta:name="OVERHEIDop.versieInformatie"/>
  </office:meta>
</office:document-meta>
</file>