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leekvelden ongenummerd (nabij huisnr. 10) in Geldrop</text:p>
      <text:section text:name="zakelijke-mededeling_id1-3-2" text:style-name="zakelijke-mededeling">
        <text:section text:name="zakelijke-mededeling-tekst_id1-3-2-1" text:style-name="zakelijke-mededeling-tekst">
          <text:section text:name="tekst_id1-3-2-1-1" text:style-name="tekst">
            <text:p text:style-name="common-al">Locatie: Bleekvelden ongenummerd (nabij huisnr. 10) in Geldrop</text:p>
            <text:p text:style-name="common-al">Verzenddatum besluit: 18-03-2024</text:p>
            <text:p text:style-name="common-al">Omschrijving: het rooien van 4 haagbeuken</text:p>
            <text:p text:style-name="common-al">Zaaknummer: 1771205580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638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8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8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055800</meta:user-defined>
    <meta:user-defined meta:name="DCTERMS.abstract">Bleekvelden ongenummerd (nabij huisnummer 10) - het rooien van 4 haagbeuk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leekvelden ongenummerd (nabij huisnr. 10) in Geldrop</meta:user-defined>
    <meta:user-defined meta:name="DCTERMS.W3CDTF/DCTERMS.available">2024-03-21</meta:user-defined>
    <meta:user-defined meta:name="DCTERMS.W3CDTF/OVERHEIDop.jaargang">2024</meta:user-defined>
    <meta:user-defined meta:name="OVERHEIDop.externeBijlage">Geldrop-Mierlo_202403_GFO_ZAKEN_281176_BSL verl...|exb-2024-11821</meta:user-defined>
    <meta:user-defined meta:name="OVERHEIDop.externeBijlage">Geldrop-Mierlo_202402_GFO_ZAKEN_281176_Bleekvel...|exb-2024-11822</meta:user-defined>
    <meta:user-defined meta:name="OVERHEIDop.externeBijlage">Geldrop-Mierlo_202402_GFO_ZAKEN_281176_Samenvat...|exb-2024-11823</meta:user-defined>
    <meta:user-defined meta:name="OVERHEIDop.publicationIssue">126384</meta:user-defined>
    <meta:user-defined meta:name="OVERHEIDop.GmbID/DC.identifier">gmb-2024-126384</meta:user-defined>
    <meta:user-defined meta:name="OVERHEIDop.versieInformatie"/>
  </office:meta>
</office:document-meta>
</file>