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46*"/>
    </style:style>
    <style:style style:family="table-column" style:parent-style-name="colspec" style:name="id1-3-2-2-1-4-1-2">
      <style:table-column-properties style:rel-column-width="46*"/>
    </style:style>
    <style:style style:family="table-column" style:parent-style-name="colspec" style:name="id1-3-2-2-1-7-1-1">
      <style:table-column-properties style:rel-column-width="46*"/>
    </style:style>
    <style:style style:family="table-column" style:parent-style-name="colspec" style:name="id1-3-2-2-1-7-1-2">
      <style:table-column-properties style:rel-column-width="46*"/>
    </style:style>
    <text:list-style style:name="id1-3-2-2-1-7-1-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10-1-1">
      <style:table-column-properties style:rel-column-width="46*"/>
    </style:style>
    <style:style style:family="table-column" style:parent-style-name="colspec" style:name="id1-3-2-2-1-10-1-2">
      <style:table-column-properties style:rel-column-width="46*"/>
    </style:style>
    <style:style style:family="table-column" style:parent-style-name="colspec" style:name="id1-3-2-2-1-13-1-1">
      <style:table-column-properties style:rel-column-width="46*"/>
    </style:style>
    <style:style style:family="table-column" style:parent-style-name="colspec" style:name="id1-3-2-2-1-13-1-2">
      <style:table-column-properties style:rel-column-width="46*"/>
    </style:style>
    <style:style style:family="table-column" style:parent-style-name="colspec" style:name="id1-3-2-2-1-17-1-1">
      <style:table-column-properties style:rel-column-width="46*"/>
    </style:style>
    <style:style style:family="table-column" style:parent-style-name="colspec" style:name="id1-3-2-2-1-17-1-2">
      <style:table-column-properties style:rel-column-width="46*"/>
    </style:style>
    <text:list-style style:name="id1-3-2-2-1-17-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de wijziging van de Legesverordening gemeente Zutphen 2024 (1e wijziging) (Verordening tot wijziging van de Legesverordening gemeente Zutphen 2024 (1e wijziging))</text:p>
      <text:section text:name="regeling_id1-3-2" text:style-name="regeling">
        <text:section text:name="aanhef_id1-3-2-1" text:style-name="aanhef">
          <text:section text:name="preambule_id1-3-2-1-1" text:style-name="preambule">
            <text:p text:style-name="al"/>
            <text:p text:style-name="al"/>
            <text:p text:style-name="al">Ons kenmerk: 611917</text:p>
            <text:p text:style-name="al"/>
            <text:p text:style-name="al">De raad van de gemeente Zutphen,</text:p>
            <text:p text:style-name="al"/>
            <text:p text:style-name="al">gelezen het voorstel van burgemeester en wethouders van met nummer 611917;</text:p>
            <text:p text:style-name="al"/>
            <text:p text:style-name="al">gelet op artikel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Verordening van de raad van de gemeente Zutphen houdende bepalingen over de wijziging van de Legesverordening gemeente Zutphen 2024 (1e wijziging) (Verordening tot wijziging van de Legesverordening gemeente Zutphen 2024 (1e wijziging))</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Tarieventabel behorende bij de Legesverordening gemeente Zutphen 2024 wordt als volgt gewijzigd:</text:p>
            <text:p text:style-name="al">A. Artikel 1.1.3 wordt gewijzigd als volgt:</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p text:style-name="table_al">In aanwezigheid van maximaal <text:span text:style-name="nadrukvet">12</text:span> personen inclusief bruidspaar Op afspraak</text:p>
                  </table:table-cell>
                  <table:table-cell table:style-name="entry" table:number-rows-spanned="1" table:number-columns-spanned="1">
                    <text:p text:style-name="table_al">In aanwezigheid van maximaal <text:span text:style-name="nadrukvet">8</text:span> personen inclusief bruidspaar, dit is exclusief biologische en geadopteerde kinderen van het bruidspaar; zij mogen naast voornoemde acht personen ook allemaal aanwezig zijn. Op afspraak. </text:p>
                  </table:table-cell>
                </table:table-row>
              </table:table>
              <text:p text:style-name="table_bottom"/>
            </text:section>
            <text:p text:style-name="al"/>
            <text:p text:style-name="al">B. Artikel 1.35.5 wordt gewijzigd als volgt:</text:p>
            <text:section text:name="table_id1-3-2-2-1-7" text:style-name="table">
              <text:p text:style-name="table_top"/>
              <table:table table:style-name="tgroup">
                <table:table-column table:style-name="id1-3-2-2-1-7-1-1"/>
                <table:table-column table:style-name="id1-3-2-2-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an een verzoek tot naturalisatie:</text:p>
                    <text:list text:style-name="id1-3-2-2-1-7-1-3-2-1-2">
                      <text:list-item text:style-override="id1-3-2-2-1-7-1-3-2-1-2-1">
                        <text:number>a.</text:number>
                        <text:p text:style-name="table_al">betreffende een enkelvoudig verzoek met standaardtarief € 991,20</text:p>
                      </text:list-item>
                      <text:list-item text:style-override="id1-3-2-2-1-7-1-3-2-1-2-2">
                        <text:number>b.</text:number>
                        <text:p text:style-name="table_al">betreffende een gemeenschappelijk verzoek met standaardtarief € 1.265,50</text:p>
                      </text:list-item>
                      <text:list-item text:style-override="id1-3-2-2-1-7-1-3-2-1-2-3">
                        <text:number>c.</text:number>
                        <text:p text:style-name="table_al">betreffende een enkelvoudig verzoek met verlaagd tarief € 737,20</text:p>
                      </text:list-item>
                      <text:list-item text:style-override="id1-3-2-2-1-7-1-3-2-1-2-4">
                        <text:number>d.</text:number>
                        <text:p text:style-name="table_al">betreffende een gemeenschappelijk verzoek met verlaagd tarief € 1.012,65</text:p>
                      </text:list-item>
                      <text:list-item text:style-override="id1-3-2-2-1-7-1-3-2-1-2-5">
                        <text:number>e.</text:number>
                        <text:p text:style-name="table_al">betreffende een aanvraag voor medeverlening van de Nederlandse nationaliteit van een minderjarig kind € 146,75</text:p>
                      </text:list-item>
                      <text:list-item text:style-override="id1-3-2-2-1-7-1-3-2-1-2-6">
                        <text:number>f.</text:number>
                        <text:p text:style-name="table_al">betreffende een optieverklaring € 210,00</text:p>
                      </text:list-item>
                      <text:list-item text:style-override="id1-3-2-2-1-7-1-3-2-1-2-7">
                        <text:number>g.</text:number>
                        <text:p text:style-name="table_al">betreffende een gemeenschappelijk optieverzoek € 359,00</text:p>
                      </text:list-item>
                      <text:list-item text:style-override="id1-3-2-2-1-7-1-3-2-1-2-8">
                        <text:number>h.</text:number>
                        <text:p text:style-name="table_al">betreffende een medeopterend minderjarig kind € 23,55</text:p>
                      </text:list-item>
                    </text:list>
                  </table:table-cell>
                  <table:table-cell table:style-name="entry" table:number-rows-spanned="1" table:number-columns-spanned="1">
                    <text:p text:style-name="table_al">van een aanvraag voor een optie voor de Nederlandse nationaliteit of een aanvraag tot naturalisatie, zoals deze is opgenomen in het Besluit optie- en naturalisatiegelden 2002, dan wel recentelijk is gewijzigd</text:p>
                  </table:table-cell>
                </table:table-row>
              </table:table>
              <text:p text:style-name="table_bottom"/>
            </text:section>
            <text:p text:style-name="al"/>
            <text:p text:style-name="al">C. Artikel 2.6.4, onder a, wordt gewijzigd als volgt:</text:p>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voor activiteiten die overeenkomen met de</text:p>
                    <text:p text:style-name="table_al">gevallen zoals deze zijn opgenomen en</text:p>
                    <text:p text:style-name="table_al">opgesomd in <text:span text:style-name="nadrukvet">bijlage A:</text:span></text:p>
                  </table:table-cell>
                  <table:table-cell table:style-name="entry" table:number-rows-spanned="1" table:number-columns-spanned="1">
                    <text:p text:style-name="table_al">voor activiteiten die overeenkomen met de gevallen zoals deze zijn opgenomen en opgesomd in de <text:span text:style-name="nadrukvet">Beleidsregels </text:span><text:span text:style-name="nadrukvet">buitenplanse</text:span><text:span text:style-name="nadrukvet"> afwijkingsmogelijkheden 2021 Zutphen:</text:span></text:p>
                  </table:table-cell>
                </table:table-row>
              </table:table>
              <text:p text:style-name="table_bottom"/>
            </text:section>
            <text:p text:style-name="al"/>
            <text:p text:style-name="al">D. Artikel 2.7 wordt gewijzigd als volgt:</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Als de aanvraag om een</text:p>
                    <text:p text:style-name="table_al">omgevingsvergunning betrekking heeft op</text:p>
                    <text:p text:style-name="table_al">een omgevingsplanactiviteit, als bedoeld in</text:p>
                    <text:p text:style-name="table_al">artikel 5.1, eerste lid, aanhef en onder a, van</text:p>
                    <text:p text:style-name="table_al">de Omgevingswet, bestaande uit een</text:p>
                    <text:p text:style-name="table_al">sloopactiviteit, niet zijnde een sloopactiviteit</text:p>
                    <text:p text:style-name="table_al">met betrekking tot een monument of</text:p>
                    <text:p text:style-name="table_al">beschermd stads- en dorpsgezicht, als</text:p>
                    <text:p text:style-name="table_al">bedoeld <text:span text:style-name="nadrukvet">in paragraaf 2.4, </text:span>bedraagt het</text:p>
                    <text:p text:style-name="table_al">tarief, onverminderd het bepaalde in de</text:p>
                    <text:p text:style-name="table_al">andere artikelen van dit hoofdstuk als het</text:p>
                    <text:p text:style-name="table_al">ook gaat om de in die artikelen bedoelde</text:p>
                    <text:p text:style-name="table_al">activiteiten:</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text:span text:style-name="nadrukvet">paragraaf 4,</text:span> bedraagt het tarief, onverminderd het bepaalde in de andere artikelen van dit hoofdstuk als het ook gaat om de in die artikelen bedoelde activiteiten:</text:p>
                  </table:table-cell>
                </table:table-row>
              </table:table>
              <text:p text:style-name="table_bottom"/>
            </text:section>
            <text:p text:style-name="al"/>
            <text:p text:style-name="al"/>
            <text:p text:style-name="al">E. Artikel 2.9 wordt gewijzigd als volgt: </text:p>
            <text:section text:name="table_id1-3-2-2-1-17" text:style-name="table">
              <text:p text:style-name="table_top"/>
              <table:table table:style-name="tgroup">
                <table:table-column table:style-name="id1-3-2-2-1-17-1-1"/>
                <table:table-column table:style-name="id1-3-2-2-1-17-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Gereserveerd</text:p>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ext:list text:style-name="id1-3-2-2-1-17-1-3-2-2-2">
                      <text:list-item text:style-override="id1-3-2-2-1-17-1-3-2-2-2-1">
                        <text:number>a.</text:number>
                        <text:p text:style-name="table_al">voor het slopen, verstoren, verplaatsen of wijzigen van een monument of voorbeschermd monument: €  508,00</text:p>
                      </text:list-item>
                      <text:list-item text:style-override="id1-3-2-2-1-17-1-3-2-2-2-2">
                        <text:number>b.</text:number>
                        <text:p text:style-name="table_al">voor het herstellen of gebruiken van een monument of voorbeschermd monument op een wijze waardoor het wordt ontsierd of in gevaar gebracht: € 350,00</text:p>
                      </text:list-item>
                    </text:list>
                    <text:p text:style-name="table_al"/>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eze verordening treedt in werking op de dag na de datum van bekendmaking verordening en werkt terug tot en met 1 januari 2024.</text:p>
            <text:p text:style-name="al"/>
          </text:section>
          <text:section text:name="artikel_id1-3-2-2-3" text:style-name="artikel">
            <text:p text:style-name="artikel_kop_titel"><text:span text:style-name="artikel_kop_label">Artikel</text:span> <text:span text:style-name="artikel_kop_nr"/> III Citeertitel</text:p>
            <text:p text:style-name="al">Deze verordening wordt aangehaald als: Verordening tot wijziging van de Legesverordening gemeente Zutphen 2024 (1e wijziging).</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26 februari 2024</text:span></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2638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38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source">artikel 13.1a van de Omgevingswet]|[1.0:c:BWBR0037885&amp;artikel=13.1a&amp;g=2024-01-01</meta:user-defined>
    <meta:user-defined meta:name="OVERHEIDop.referentienummer">611917</meta:user-defined>
    <meta:user-defined meta:name="DCTERMS.alternative">Legesverordening gemeente Zutphen 2024</meta:user-defined>
    <dc:language>nl</dc:language>
    <meta:user-defined meta:name="OVERHEIDop.locatietype/OVERHEIDop.gebiedsmarkering">Gemeente</meta:user-defined>
    <meta:user-defined meta:name="DC.title">Verordening van de raad van de gemeente Zutphen houdende bepalingen over het heffen van leges 2024 (Legesverordening gemeente Zutphen 2024)</meta:user-defined>
    <meta:user-defined meta:name="DCTERMS.W3CDTF/DCTERMS.available">2024-03-21</meta:user-defined>
    <meta:user-defined meta:name="DCTERMS.W3CDTF/OVERHEIDop.jaargang">2024</meta:user-defined>
    <meta:user-defined meta:name="OVERHEIDop.publicationIssue">126380</meta:user-defined>
    <meta:user-defined meta:name="OVERHEIDop.betreftRegeling">CVDR709780_2</meta:user-defined>
    <meta:user-defined meta:name="xs:date/OVERHEIDop.startdatum">2024-03-21</meta:user-defined>
    <meta:user-defined meta:name="OVERHEIDop.GmbID/DC.identifier">gmb-2024-126380</meta:user-defined>
    <meta:user-defined meta:name="OVERHEIDop.versieInformatie"/>
  </office:meta>
</office:document-meta>
</file>