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randveilig gebruiken van een woonzorggebouw aan Nieuwstraat 100 5521CE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brandveilig gebruiken van een woonzorggebouw aan Nieuwstraat 100 5521CE Eersel. Het kenmerk van de gemeente voor deze zaak is 0770397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28-12-2023 00:00.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2637</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37</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37</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7703979</meta:user-defined>
    <meta:user-defined meta:name="DCTERMS.abstract">brandveilig gebruiken van een woonzorg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brandveilig gebruiken van een woonzorggebouw aan Nieuwstraat 100 5521CE Eersel</meta:user-defined>
    <meta:user-defined meta:name="DCTERMS.W3CDTF/DCTERMS.available">2024-01-05</meta:user-defined>
    <meta:user-defined meta:name="DCTERMS.W3CDTF/OVERHEIDop.jaargang">2024</meta:user-defined>
    <meta:user-defined meta:name="OVERHEIDop.publicationIssue">12637</meta:user-defined>
    <meta:user-defined meta:name="OVERHEIDop.GmbID/DC.identifier">gmb-2024-12637</meta:user-defined>
    <meta:user-defined meta:name="OVERHEIDop.versieInformatie"/>
  </office:meta>
</office:document-meta>
</file>