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vereniging De Kersenbongerd Dodewaard: organiseren rommelmarkt, braderie, verloting en feestavond</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12, 13 en 14 maart 2024 </text:p>
            <text:p text:style-name="common-al">voor Buurtvereniging De Kersenbongerd Dodewaard: organiseren rommelmarkt, braderie, verloting en feestavond op 9 mei 2024 van 11:00 tot 24:00 uur op de Kersenbongerd in Dodewaard (APV artikel 2.10 en 2.25, Evenementenbeleidsregels, Beleidsregel Tijdelijke Reclame, ontheffing artikel 35 Alcoholwet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3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uurtvereniging De Kersenbongerd Dodewaard: organiseren rommelmarkt, braderie, verloting en feestavond</meta:user-defined>
    <meta:user-defined meta:name="DCTERMS.W3CDTF/DCTERMS.available">2024-03-21</meta:user-defined>
    <meta:user-defined meta:name="DCTERMS.W3CDTF/OVERHEIDop.jaargang">2024</meta:user-defined>
    <meta:user-defined meta:name="OVERHEIDop.publicationIssue">126368</meta:user-defined>
    <meta:user-defined meta:name="OVERHEIDop.GmbID/DC.identifier">gmb-2024-126368</meta:user-defined>
    <meta:user-defined meta:name="OVERHEIDop.versieInformatie"/>
  </office:meta>
</office:document-meta>
</file>