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 KAPPEN – LEEUWERIKSTRAAT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Leeuwerikstraat 19 Vught, kappen van 2 bomen. Z24-2757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636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 KAPPEN – LEEUWERIKSTRAAT 19 VUG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366</meta:user-defined>
    <meta:user-defined meta:name="OVERHEIDop.GmbID/DC.identifier">gmb-2024-126366</meta:user-defined>
    <meta:user-defined meta:name="OVERHEIDop.versieInformatie"/>
  </office:meta>
</office:document-meta>
</file>