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4811 Bisschop Zwijsenstraat 35 te Tilburg, bouwen van 20 woningen, 29 decem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4811 - I - Bisschop Zwijsenstraat 3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636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36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36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4811 Bisschop Zwijsenstraat 35 te Tilburg, bouwen van 20 woningen, 29 december 2023</meta:user-defined>
    <meta:user-defined meta:name="DCTERMS.W3CDTF/DCTERMS.available">2024-01-05</meta:user-defined>
    <meta:user-defined meta:name="DCTERMS.W3CDTF/OVERHEIDop.jaargang">2024</meta:user-defined>
    <meta:user-defined meta:name="OVERHEIDop.publicationIssue">12636</meta:user-defined>
    <meta:user-defined meta:name="OVERHEIDop.GmbID/DC.identifier">gmb-2024-12636</meta:user-defined>
    <meta:user-defined meta:name="OVERHEIDop.versieInformatie"/>
  </office:meta>
</office:document-meta>
</file>