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nieuwe luifel bij restaurant aan Den Hof 134, 5582JZ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06881.</text:p>
            <text:p text:style-name="common-al">Locatie: Den Hof 134, 5582JZ Waalre</text:p>
            <text:p text:style-name="common-al">Projectomschrijving: het plaatsen van een nieuwe luifel bij restaurant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5-03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2635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35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35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513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plaatsen van een nieuwe luifel bij restaurant aan Den Hof 134, 5582JZ Waalre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6358</meta:user-defined>
    <meta:user-defined meta:name="OVERHEIDop.GmbID/DC.identifier">gmb-2024-126358</meta:user-defined>
    <meta:user-defined meta:name="OVERHEIDop.versieInformatie"/>
  </office:meta>
</office:document-meta>
</file>