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lunenweg 2 (ter hoogte van Huinerschoolweg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besloten de beslistermijn voor de aanvraag met zaaknummer Z2024-000036 voor het kappen van drie bomen op locatie Klunenweg 2 (ter hoogte van Huinerschoolweg 10)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35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Klunenweg 2 (ter hoogte van Huinerschoolweg 10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350</meta:user-defined>
    <meta:user-defined meta:name="OVERHEIDop.GmbID/DC.identifier">gmb-2024-126350</meta:user-defined>
    <meta:user-defined meta:name="OVERHEIDop.versieInformatie"/>
  </office:meta>
</office:document-meta>
</file>