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2e Tochtweg 1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3 een aanvraag om een omgevingsvergunning ontvangen. Het gaat over het dempen van een sloot   op de locatie 2e Tochtweg 143 in Nieuwerkerk aan den IJssel. De aanvraag is geregistreerd onder kenmerk 2023-00020498.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3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9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2e Tochtweg 143 in Nieuwerkerk aan den IJssel</meta:user-defined>
    <meta:user-defined meta:name="DCTERMS.W3CDTF/DCTERMS.available">2024-01-05</meta:user-defined>
    <meta:user-defined meta:name="DCTERMS.W3CDTF/OVERHEIDop.jaargang">2024</meta:user-defined>
    <meta:user-defined meta:name="OVERHEIDop.publicationIssue">12635</meta:user-defined>
    <meta:user-defined meta:name="OVERHEIDop.GmbID/DC.identifier">gmb-2024-12635</meta:user-defined>
    <meta:user-defined meta:name="OVERHEIDop.versieInformatie"/>
  </office:meta>
</office:document-meta>
</file>