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orgelerdijk 1in Deventer (zaaknummer: Z2023-0000811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Borgelerdijk 1 in Deventer, voor het realiseren van 2 padelbanen en een geluidwerende voorziening (scherm)</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3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orgelerdijk 1in Deventer (zaaknummer: Z2023-00008115)</meta:user-defined>
    <meta:user-defined meta:name="DCTERMS.W3CDTF/DCTERMS.available">2024-03-21</meta:user-defined>
    <meta:user-defined meta:name="DCTERMS.W3CDTF/OVERHEIDop.jaargang">2024</meta:user-defined>
    <meta:user-defined meta:name="OVERHEIDop.publicationIssue">126344</meta:user-defined>
    <meta:user-defined meta:name="OVERHEIDop.GmbID/DC.identifier">gmb-2024-126344</meta:user-defined>
    <meta:user-defined meta:name="OVERHEIDop.versieInformatie"/>
  </office:meta>
</office:document-meta>
</file>